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/>
    <style:font-face style:name="Tahoma1" svg:font-family="Tahoma, Lucidasans"/>
    <style:font-face style:name="Mincho" svg:font-family="Mincho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Helvetica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18pt" style:font-size-asian="18pt"/>
    </style:style>
    <style:style style:name="P4" style:family="paragraph" style:parent-style-name="Standard">
      <style:paragraph-properties fo:margin-left="2cm" fo:margin-right="1.99cm" style:line-height-at-least="0.635cm" fo:text-indent="0cm" style:auto-text-indent="false"/>
    </style:style>
    <style:style style:name="P5" style:family="paragraph" style:parent-style-name="Standard">
      <style:paragraph-properties fo:margin-left="2cm" fo:margin-right="1.99cm" fo:text-indent="0cm" style:auto-text-indent="false"/>
      <style:text-properties style:font-name="Helvetica"/>
    </style:style>
    <style:style style:name="P6" style:family="paragraph" style:parent-style-name="Standard">
      <style:paragraph-properties fo:margin-left="2cm" fo:margin-right="1.99cm" style:line-height-at-least="0.635cm" fo:text-indent="0cm" style:auto-text-indent="false"/>
      <style:text-properties style:font-name="Helvetica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color="#000000" fo:font-size="12pt" fo:font-weight="normal" style:font-size-asian="12pt" style:font-weight-asian="normal"/>
    </style:style>
    <style:style style:name="P8" style:family="paragraph" style:parent-style-name="Footer">
      <style:paragraph-properties fo:text-align="center" style:justify-single-word="false"/>
      <style:text-properties fo:font-size="8.5pt" style:font-size-asian="8.5pt"/>
    </style:style>
    <style:style style:name="P9" style:family="paragraph" style:parent-style-name="WW-Body_20_Text_20_3">
      <style:paragraph-properties fo:margin-left="0.33cm" fo:margin-right="0cm" fo:text-indent="0cm" style:auto-text-indent="false"/>
      <style:text-properties fo:color="#000000" fo:font-size="12pt" fo:font-weight="normal" style:font-size-asian="12pt" style:font-weight-asian="normal"/>
    </style:style>
    <style:style style:name="P10" style:family="paragraph" style:parent-style-name="WW-Body_20_Text_20_3">
      <style:paragraph-properties fo:margin-left="0.33cm" fo:margin-right="0cm" fo:text-align="end" style:justify-single-word="false" fo:text-indent="0cm" style:auto-text-indent="false"/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NNUAL GENERAL MEETING – 2010</text:p>
      <text:p text:style-name="P3"/>
      <text:p text:style-name="P3"/>
      <text:p text:style-name="P3"/>
      <text:p text:style-name="P3">PROXY VOTING FORM</text:p>
      <text:p text:style-name="P1"/>
      <text:p text:style-name="Standard"/>
      <text:p text:style-name="P4"/>
      <text:p text:style-name="P6">I, <text:s/>.......................................................................being a fully paid up </text:p>
      <text:p text:style-name="P6"/>
      <text:p text:style-name="P6">member of the Botswana Institute of Development Professions hereby </text:p>
      <text:p text:style-name="P6"/>
      <text:p text:style-name="P6">appoint ............................................................................ as my proxy for any </text:p>
      <text:p text:style-name="P6"/>
      <text:p text:style-name="P6">vote that has to be made at the 2010 Annual General Meeting of the</text:p>
      <text:p text:style-name="P6"/>
      <text:p text:style-name="P6">Botswana Institute of Development Professions.</text:p>
      <text:p text:style-name="P5"/>
      <text:p text:style-name="P5"/>
      <text:p text:style-name="P5"/>
      <text:p text:style-name="P5"/>
      <text:p text:style-name="P5">Signed: <text:tab/><text:tab/> ................................................</text:p>
      <text:p text:style-name="P5"/>
      <text:p text:style-name="P5"/>
      <text:p text:style-name="P5">Date:<text:tab/> <text:tab/>................................................</text:p>
      <text:p text:style-name="P5"/>
      <text:p text:style-name="P5"/>
      <text:p text:style-name="P5">To be shown by the proxy at the time of voting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/>
    <style:font-face style:name="Tahoma1" svg:font-family="Tahoma, Lucidasans"/>
    <style:font-face style:name="Mincho" svg:font-family="Mincho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Sans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Sans 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cm" fo:text-indent="0cm" style:auto-text-indent="false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cm" fo:text-indent="0cm" style:auto-text-indent="false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WW-Normal_20_Indent" style:class="text" style:default-outline-level="3">
      <style:paragraph-properties fo:margin-left="0.635cm" fo:margin-right="0cm" fo:text-indent="0cm" style:auto-text-indent="false"/>
      <style:text-properties fo:font-weight="bold" style:font-weight-asian="bold"/>
    </style:style>
    <style:style style:name="Heading_20_4" style:display-name="Heading 4" style:family="paragraph" style:parent-style-name="Standard" style:next-style-name="WW-Normal_20_Indent" style:class="text" style:default-outline-level="4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WW-Normal_20_Indent" style:class="text" style:default-outline-level="5">
      <style:paragraph-properties fo:margin-left="1.27cm" fo:margin-right="0cm" fo:text-indent="0cm" style:auto-text-indent="false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Normal_20_Indent" style:class="text" style:default-outline-level="6">
      <style:paragraph-properties fo:margin-left="1.27cm" fo:margin-right="0cm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WW-Normal_20_Indent" style:class="text" style:default-outline-level="7">
      <style:paragraph-properties fo:margin-left="1.27cm" fo:margin-right="0cm" fo:text-indent="0cm" style:auto-text-indent="false"/>
      <style:text-properties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WW-Normal_20_Indent" style:class="text" style:default-outline-level="8">
      <style:paragraph-properties fo:margin-left="1.27cm" fo:margin-right="0cm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WW-Normal_20_Indent" style:class="text" style:default-outline-level="9">
      <style:paragraph-properties fo:margin-left="1.27cm" fo:margin-right="0cm" fo:text-indent="0cm" style:auto-text-indent="false"/>
      <style:text-properties fo:font-size="10pt" fo:font-style="italic" style:font-size-asian="10pt" style:font-style-asian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Nimbus Sans L" style:font-name-complex="Tahoma1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="Nimbus Sans L" style:font-name-complex="Tahoma1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WW-Normal_20_Indent" style:display-name="WW-Normal Indent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WW-Body_20_Text_20_3" style:display-name="WW-Body Text 3" style:family="paragraph" style:parent-style-name="Standard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WW-Footnote_20_Characters" style:display-name="WW-Footnote Characters" style:family="text"/>
    <style:style style:name="WW-Footnote_20_Characters1" style:display-name="WW-Footnote Characters1" style:family="text" style:parent-style-name="WW-Default_20_Paragraph_20_Font">
      <style:text-properties style:text-position="12% 100%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.5pt" style:font-size-asian="8.5pt"/>
    </style:style>
    <style:page-layout style:name="Mpm1">
      <style:page-layout-properties fo:page-width="21.001cm" fo:page-height="29.63cm" style:num-format="1" style:print-orientation="portrait" fo:margin-top="1.469cm" fo:margin-bottom="1.80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0.999cm" fo:page-height="29.633cm" style:num-format="1" style:print-orientation="portrait" fo:margin-top="1.469cm" fo:margin-bottom="2.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THEO  (Pty)  Ltd.	tel: 323462</dc:title>
    <meta:initial-creator>Agas Groth</meta:initial-creator>
    <meta:creation-date>2003-12-18T14:39:00</meta:creation-date>
    <dc:date>2010-08-17T16:45:35</dc:date>
    <meta:editing-cycles>2</meta:editing-cycles>
    <meta:editing-duration>PT52113H31M44S</meta:editing-duration>
    <meta:print-date>2010-08-17T13:42:43</meta:print-date>
    <meta:document-statistic meta:table-count="0" meta:image-count="0" meta:object-count="0" meta:page-count="1" meta:paragraph-count="10" meta:word-count="71" meta:character-count="694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