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OpenSymbol" svg:font-family="OpenSymbol"/>
    <style:font-face style:name="Tahoma1" svg:font-family="Tahoma, Lucidasans, 'Lucida Sans', 'Arial Unicode MS'"/>
    <style:font-face style:name="Andale Sans UI" svg:font-family="'Andale Sans UI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Albany" svg:font-family="Albany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</office:font-face-decls>
  <office:automatic-styles>
    <style:style style:name="Table1" style:family="table">
      <style:table-properties style:width="16.907cm" fo:margin-left="0cm" table:align="left" style:writing-mode="lr-tb"/>
    </style:style>
    <style:style style:name="Table1.A" style:family="table-column">
      <style:table-column-properties style:column-width="0.093cm"/>
    </style:style>
    <style:style style:name="Table1.B" style:family="table-column">
      <style:table-column-properties style:column-width="0.079cm"/>
    </style:style>
    <style:style style:name="Table1.C" style:family="table-column">
      <style:table-column-properties style:column-width="1.201cm"/>
    </style:style>
    <style:style style:name="Table1.E" style:family="table-column">
      <style:table-column-properties style:column-width="0.078cm"/>
    </style:style>
    <style:style style:name="Table1.G" style:family="table-column">
      <style:table-column-properties style:column-width="0.162cm"/>
    </style:style>
    <style:style style:name="Table1.H" style:family="table-column">
      <style:table-column-properties style:column-width="1.192cm"/>
    </style:style>
    <style:style style:name="Table1.I" style:family="table-column">
      <style:table-column-properties style:column-width="1.203cm"/>
    </style:style>
    <style:style style:name="Table1.J" style:family="table-column">
      <style:table-column-properties style:column-width="0.829cm"/>
    </style:style>
    <style:style style:name="Table1.K" style:family="table-column">
      <style:table-column-properties style:column-width="2.76cm"/>
    </style:style>
    <style:style style:name="Table1.L" style:family="table-column">
      <style:table-column-properties style:column-width="0.194cm"/>
    </style:style>
    <style:style style:name="Table1.M" style:family="table-column">
      <style:table-column-properties style:column-width="2.256cm"/>
    </style:style>
    <style:style style:name="Table1.N" style:family="table-column">
      <style:table-column-properties style:column-width="0.691cm"/>
    </style:style>
    <style:style style:name="Table1.O" style:family="table-column">
      <style:table-column-properties style:column-width="3.291cm"/>
    </style:style>
    <style:style style:name="Table1.P" style:family="table-column">
      <style:table-column-properties style:column-width="0.09cm"/>
    </style:style>
    <style:style style:name="Table1.Q" style:family="table-column">
      <style:table-column-properties style:column-width="0.736cm"/>
    </style:style>
    <style:style style:name="Table1.R" style:family="table-column">
      <style:table-column-properties style:column-width="0.291cm"/>
    </style:style>
    <style:style style:name="Table1.S" style:family="table-column">
      <style:table-column-properties style:column-width="1.58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cm" fo:border="none" style:writing-mode="lr-tb"/>
    </style:style>
    <style:style style:name="Table1.R26" style:family="table-cell">
      <style:table-cell-properties style:vertical-align="bottom" fo:padding="0cm" fo:border="none" style:writing-mode="lr-tb"/>
    </style:style>
    <style:style style:name="Table1.111" style:family="table-row">
      <style:table-row-properties style:min-row-height="0.52cm" style:keep-together="false" fo:keep-together="always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5.40000009536743pt" fo:background-color="transparen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style:font-name-asian="Helvetica1" style:font-size-asian="10.5pt" style:font-size-complex="10.5pt"/>
    </style:style>
    <style:style style:name="P5" style:family="paragraph" style:parent-style-name="Text_20_body" style:master-page-name="">
      <style:paragraph-properties fo:line-height="100%" fo:text-align="center" style:justify-single-word="false" style:page-number="auto" fo:break-before="auto" fo:break-after="auto" fo:keep-with-next="auto"/>
      <style:text-properties fo:color="#808080" fo:font-size="5.80000019073486pt"/>
    </style:style>
    <style:style style:name="P6" style:family="paragraph" style:parent-style-name="Text_20_body">
      <style:paragraph-properties fo:line-height="100%" fo:text-align="center" style:justify-single-word="false"/>
      <style:text-properties fo:color="#808080" fo:font-size="5.80000019073486pt"/>
    </style:style>
    <style:style style:name="P7" style:family="paragraph" style:parent-style-name="Text_20_body"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.855cm" fo:text-align="justify" style:justify-single-word="false" fo:text-indent="0cm" style:auto-text-indent="false" style:snap-to-layout-grid="false"/>
      <style:text-properties style:font-name="Liberation Sans2" fo:font-size="10.5pt" style:font-size-asian="10.5pt" style:font-name-complex="Liberation Sans2" style:font-size-complex="10.5pt"/>
    </style:style>
    <style:style style:name="P9" style:family="paragraph" style:parent-style-name="Textformatvorlage">
      <style:text-properties fo:font-size="10.5pt" style:font-size-asian="10.5pt" style:font-size-complex="10.5pt"/>
    </style:style>
    <style:style style:name="P10" style:family="paragraph" style:parent-style-name="Textformatvorlage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style:font-name="Helvetica1" fo:font-size="10.5pt" fo:font-weight="bold" style:font-size-asian="10.5pt" style:font-weight-asian="bold" style:font-name-complex="Helvetica1" style:font-size-complex="10.5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Helvetica1" fo:font-size="10.5pt" style:font-size-asian="10.5pt" style:font-name-complex="Helvetica1" style:font-size-complex="10.5pt"/>
    </style:style>
    <style:style style:name="P13" style:family="paragraph" style:parent-style-name="Standard">
      <style:paragraph-properties style:snap-to-layout-grid="false"/>
      <style:text-properties style:font-name="Helvetica1" fo:font-size="10.5pt" style:font-size-asian="10.5pt" style:font-name-complex="Helvetica1" style:font-size-complex="10.5pt"/>
    </style:style>
    <style:style style:name="P14" style:family="paragraph" style:parent-style-name="Standard">
      <style:paragraph-properties style:snap-to-layout-grid="false"/>
      <style:text-properties style:font-name="Helvetica1" fo:font-size="10.5pt" style:font-name-asian="Helvetica1" style:font-size-asian="10.5pt" style:font-name-complex="Helvetica1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fo:font-size="10.5pt" style:font-size-asian="10.5pt" style:font-name-complex="Helvetica1" style:font-size-complex="10.5pt"/>
    </style:style>
    <style:style style:name="P18" style:family="paragraph" style:parent-style-name="Standard">
      <style:paragraph-properties style:snap-to-layout-grid="false"/>
      <style:text-properties fo:font-size="10.5pt" style:font-name-asian="Helvetica1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fo:font-size="10.5pt" fo:font-style="italic" style:font-name-asian="Helvetica1" style:font-size-asian="10.5pt" style:font-style-asian="italic" style:font-size-complex="10.5pt"/>
    </style:style>
    <style:style style:name="P20" style:family="paragraph" style:parent-style-name="Standard">
      <style:paragraph-properties style:snap-to-layout-grid="false"/>
      <style:text-properties fo:font-size="10.5pt" fo:font-weight="bold" style:font-name-asian="Helvetica1" style:font-size-asian="10.5pt" style:font-weight-asian="bold" style:font-size-complex="10.5pt"/>
    </style:style>
    <style:style style:name="P21" style:family="paragraph" style:parent-style-name="Table_20_Contents">
      <style:paragraph-properties fo:margin-top="0cm" fo:margin-bottom="0cm" style:snap-to-layout-grid="false"/>
      <style:text-properties fo:font-size="10.5pt" style:font-size-asian="10.5pt" style:font-name-complex="Helvetica1" style:font-size-complex="10.5pt"/>
    </style:style>
    <style:style style:name="P22" style:family="paragraph" style:parent-style-name="Table_20_Contents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cm" style:snap-to-layout-grid="false"/>
      <style:text-properties fo:font-size="10.5pt" style:font-name-asian="Helvetica1" style:font-size-asian="10.5pt" style:font-size-complex="10.5pt"/>
    </style:style>
    <style:style style:name="P25" style:family="paragraph" style:parent-style-name="Table_20_Contents">
      <style:paragraph-properties fo:margin-top="0cm" fo:margin-bottom="0cm" style:snap-to-layout-grid="false"/>
      <style:text-properties fo:font-size="10.5pt" fo:font-weight="bold" style:font-name-asian="Helvetica1" style:font-size-asian="10.5pt" style:font-weight-asian="bold" style:font-size-complex="10.5pt"/>
    </style:style>
    <style:style style:name="P26" style:family="paragraph" style:parent-style-name="Table_20_Contents">
      <style:paragraph-properties fo:margin-top="0cm" fo:margin-bottom="0cm" style:snap-to-layout-grid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WW-Table_20_Contents1111">
      <style:paragraph-properties fo:margin-top="0cm" fo:margin-bottom="0cm" fo:text-align="end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WW-Table_20_Contents1111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29" style:family="paragraph" style:parent-style-name="WW-Table_20_Contents1111">
      <style:paragraph-properties fo:margin-top="0cm" fo:margin-bottom="0cm" style:snap-to-layout-grid="false"/>
      <style:text-properties fo:font-size="10.5pt" style:font-size-asian="10.5pt" style:font-name-complex="Helvetica1" style:font-size-complex="10.5pt"/>
    </style:style>
    <style:style style:name="P30" style:family="paragraph" style:parent-style-name="WW-Table_20_Contents1111">
      <style:paragraph-properties fo:margin-top="0cm" fo:margin-bottom="0cm" style:snap-to-layout-grid="false"/>
      <style:text-properties fo:font-size="10.5pt" fo:font-weight="bold" style:font-size-asian="10.5pt" style:font-weight-asian="bold" style:font-name-complex="Helvetica1" style:font-size-complex="10.5pt"/>
    </style:style>
    <style:style style:name="P31" style:family="paragraph" style:parent-style-name="WW-Table_20_Contents1111">
      <style:paragraph-properties fo:margin-top="0cm" fo:margin-bottom="0cm" fo:text-align="center" style:justify-single-word="false" style:snap-to-layout-grid="false"/>
      <style:text-properties fo:font-size="10.5pt" fo:font-weight="bold" style:font-size-asian="10.5pt" style:font-weight-asian="bold" style:font-name-complex="Helvetica1" style:font-size-complex="10.5pt"/>
    </style:style>
    <style:style style:name="P32" style:family="paragraph" style:parent-style-name="WW-Table_20_Contents1111">
      <style:paragraph-properties fo:margin-top="0cm" fo:margin-bottom="0cm" style:snap-to-layout-grid="false"/>
      <style:text-properties fo:font-size="10.5pt" fo:font-weight="bold" style:font-size-asian="10.5pt" style:font-weight-asian="bold" style:font-size-complex="10.5pt"/>
    </style:style>
    <style:style style:name="P33" style:family="paragraph" style:parent-style-name="WW-Table_20_Contents1111">
      <style:paragraph-properties fo:margin-top="0cm" fo:margin-bottom="0cm"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WW-Table_20_Contents1111">
      <style:paragraph-properties fo:margin-top="0cm" fo:margin-bottom="0cm" style:snap-to-layout-grid="false"/>
      <style:text-properties fo:font-size="10.5pt" fo:font-weight="bold" style:font-name-asian="Helvetica1" style:font-size-asian="10.5pt" style:font-weight-asian="bold" style:font-size-complex="10.5pt"/>
    </style:style>
    <style:style style:name="P35" style:family="paragraph" style:parent-style-name="WW-Table_20_Contents1111">
      <style:paragraph-properties fo:margin-top="0cm" fo:margin-bottom="0cm" style:snap-to-layout-grid="false"/>
      <style:text-properties fo:font-size="10.5pt" style:font-name-asian="Helvetica1" style:font-size-asian="10.5pt" style:font-size-complex="10.5pt"/>
    </style:style>
    <style:style style:name="P36" style:family="paragraph" style:parent-style-name="WW-Table_20_Contents1111">
      <style:paragraph-properties fo:margin-top="0cm" fo:margin-bottom="0cm" fo:text-align="end" style:justify-single-word="false" style:snap-to-layout-grid="false"/>
      <style:text-properties fo:font-size="10.5pt" style:font-name-asian="Helvetica1" style:font-size-asian="10.5pt" style:font-size-complex="10.5pt"/>
    </style:style>
    <style:style style:name="P37" style:family="paragraph" style:parent-style-name="WW-Table_20_Contents1111">
      <style:paragraph-properties fo:margin-top="0cm" fo:margin-bottom="0cm" style:snap-to-layout-grid="false"/>
      <style:text-properties fo:font-size="10.5pt" style:font-name-asian="Helvetica1" style:font-size-asian="10.5pt" style:font-name-complex="Helvetica1" style:font-size-complex="10.5pt"/>
    </style:style>
    <style:style style:name="P38" style:family="paragraph" style:parent-style-name="WW-Table_20_Contents1111">
      <style:paragraph-properties fo:margin-top="0cm" fo:margin-bottom="0cm" style:snap-to-layout-grid="false"/>
      <style:text-properties fo:font-size="10.5pt" fo:font-style="italic" style:font-name-asian="Helvetica1" style:font-size-asian="10.5pt" style:font-style-asian="italic" style:font-size-complex="10.5pt"/>
    </style:style>
    <style:style style:name="P39" style:family="paragraph" style:parent-style-name="WW-Table_20_Contents1111">
      <style:paragraph-properties fo:margin-top="0cm" fo:margin-bottom="0cm" style:snap-to-layout-grid="false"/>
      <style:text-properties fo:font-size="10.5pt" fo:font-style="italic" fo:font-weight="bold" style:font-name-asian="Helvetica1" style:font-size-asian="10.5pt" style:font-style-asian="italic" style:font-weight-asian="bold" style:font-size-complex="10.5pt"/>
    </style:style>
    <style:style style:name="P40" style:family="paragraph" style:parent-style-name="WW-Table_20_Contents1111">
      <style:paragraph-properties fo:margin-top="0cm" fo:margin-bottom="0cm" style:snap-to-layout-grid="false"/>
      <style:text-properties fo:font-size="10.5pt" fo:font-weight="normal" style:font-name-asian="Helvetica1" style:font-size-asian="10.5pt" style:font-weight-asian="normal" style:font-size-complex="10.5pt" style:font-weight-complex="normal"/>
    </style:style>
    <style:style style:name="P41" style:family="paragraph" style:parent-style-name="WW-Table_20_Contents111111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42" style:family="paragraph" style:parent-style-name="WW-Table_20_Contents111111">
      <style:paragraph-properties fo:margin-top="0cm" fo:margin-bottom="0cm" fo:text-align="end" style:justify-single-word="false" style:snap-to-layout-grid="false"/>
      <style:text-properties fo:font-size="10.5pt" style:font-size-asian="10.5pt" style:font-size-complex="10.5pt"/>
    </style:style>
    <style:style style:name="P43" style:family="paragraph" style:parent-style-name="WW-Table_20_Contents111111">
      <style:paragraph-properties fo:margin-top="0cm" fo:margin-bottom="0cm" style:snap-to-layout-grid="false"/>
      <style:text-properties fo:font-size="10.5pt" style:font-name-asian="Helvetica1" style:font-size-asian="10.5pt" style:font-size-complex="10.5pt"/>
    </style:style>
    <style:style style:name="P44" style:family="paragraph" style:parent-style-name="WW-Table_20_Contents1">
      <style:paragraph-properties fo:margin-top="0cm" fo:margin-bottom="0cm" style:snap-to-layout-grid="false"/>
      <style:text-properties style:font-name="Helvetica1" fo:font-size="10.5pt" style:font-name-asian="Helvetica1" style:font-size-asian="10.5pt" style:font-name-complex="Helvetica1" style:font-size-complex="10.5pt"/>
    </style:style>
    <style:style style:name="P45" style:family="paragraph" style:parent-style-name="WW-Table_20_Contents1">
      <style:paragraph-properties fo:margin-top="0cm" fo:margin-bottom="0cm" style:snap-to-layout-grid="false"/>
      <style:text-properties style:font-name="Helvetica1" fo:font-size="10.5pt" fo:font-weight="bold" style:font-name-asian="Helvetica1" style:font-size-asian="10.5pt" style:font-weight-asian="bold" style:font-name-complex="Helvetica1" style:font-size-complex="10.5pt"/>
    </style:style>
    <style:style style:name="P46" style:family="paragraph" style:parent-style-name="WW-Table_20_Contents1">
      <style:paragraph-properties fo:margin-top="0cm" fo:margin-bottom="0cm" style:snap-to-layout-grid="false"/>
      <style:text-properties style:font-name="Helvetica1" fo:font-size="10.5pt" style:font-size-asian="10.5pt" style:font-name-complex="Helvetica1" style:font-size-complex="10.5pt"/>
    </style:style>
    <style:style style:name="P47" style:family="paragraph" style:parent-style-name="WW-Table_20_Contents1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48" style:family="paragraph" style:parent-style-name="WW-List_20_Contents1111">
      <style:paragraph-properties style:snap-to-layout-grid="false"/>
      <style:text-properties fo:font-size="10.5pt" style:font-size-asian="10.5pt" style:font-size-complex="10.5pt"/>
    </style:style>
    <style:style style:name="P49" style:family="paragraph" style:parent-style-name="WW-List_20_Contents1111">
      <style:paragraph-properties style:snap-to-layout-grid="false"/>
      <style:text-properties fo:font-size="10.5pt" style:font-name-asian="Helvetica1" style:font-size-asian="10.5pt" style:font-size-complex="10.5pt"/>
    </style:style>
    <style:style style:name="P50" style:family="paragraph" style:parent-style-name="WW-List_20_Contents1111">
      <style:paragraph-properties fo:margin-left="0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51" style:family="paragraph" style:parent-style-name="WW-List_20_Contents1111">
      <style:paragraph-properties fo:margin-left="0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52" style:family="paragraph" style:parent-style-name="Textformatvorlage">
      <style:text-properties fo:font-size="10.5pt" style:font-size-asian="10.5pt" style:font-size-complex="10.5pt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Helvetica1" fo:font-size="10.5pt" style:font-size-asian="10.5pt" style:font-name-complex="Helvetica1" style:font-size-complex="10.5pt"/>
    </style:style>
    <style:style style:name="P54" style:family="paragraph" style:parent-style-name="WW-Table_20_Contents1111">
      <style:paragraph-properties fo:margin-top="0cm" fo:margin-bottom="0cm" style:snap-to-layout-grid="false"/>
      <style:text-properties fo:font-size="10.5pt" style:font-size-asian="10.5pt" style:font-name-complex="Helvetica1" style:font-size-complex="10.5pt"/>
    </style:style>
    <style:style style:name="P55" style:family="paragraph" style:parent-style-name="WW-Table_20_Contents1111">
      <style:paragraph-properties fo:margin-top="0cm" fo:margin-bottom="0cm" fo:text-align="end" style:justify-single-word="false" style:snap-to-layout-grid="false"/>
      <style:text-properties fo:font-size="10.5pt" style:font-size-asian="10.5pt" style:font-size-complex="10.5pt"/>
    </style:style>
    <style:style style:name="P56" style:family="paragraph" style:parent-style-name="WW-Table_20_Contents1111">
      <style:paragraph-properties fo:margin-top="0cm" fo:margin-bottom="0cm" style:snap-to-layout-grid="false"/>
      <style:text-properties fo:font-size="10.5pt" style:font-name-asian="Helvetica1" style:font-size-asian="10.5pt" style:font-size-complex="10.5pt"/>
    </style:style>
    <style:style style:name="P57" style:family="paragraph" style:parent-style-name="Table_20_Contents">
      <style:paragraph-properties fo:margin-top="0cm" fo:margin-bottom="0cm" style:snap-to-layout-grid="false"/>
      <style:text-properties fo:font-size="10.5pt" style:font-name-asian="Helvetica1" style:font-size-asian="10.5pt" style:font-size-complex="10.5pt"/>
    </style:style>
    <style:style style:name="P58" style:family="paragraph" style:parent-style-name="Table_20_Contents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59" style:family="paragraph" style:parent-style-name="Text_20_body" style:master-page-name="First_20_Page">
      <style:paragraph-properties style:page-number="auto" fo:break-before="page"/>
      <style:text-properties fo:font-size="10.5pt" style:font-size-asian="10.5pt" style:font-size-complex="10.5pt"/>
    </style:style>
    <style:style style:name="P60" style:family="paragraph" style:parent-style-name="WW-List_20_Contents1111">
      <style:text-properties fo:font-size="10.5pt" style:font-size-asian="10.5pt" style:font-size-complex="10.5pt"/>
    </style:style>
    <style:style style:name="P61" style:family="paragraph" style:parent-style-name="WW-List_20_Contents1111">
      <style:paragraph-properties fo:margin-top="0cm" fo:margin-bottom="0cm" style:snap-to-layout-grid="false"/>
      <style:text-properties fo:font-size="10.5pt" style:font-size-asian="10.5pt" style:font-size-complex="10.5pt"/>
    </style:style>
    <style:style style:name="P62" style:family="paragraph" style:parent-style-name="Heading_20_3"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Helvetica1"/>
    </style:style>
    <style:style style:name="T3" style:family="text">
      <style:text-properties style:font-name-asian="Helvetica1"/>
    </style:style>
    <style:style style:name="T4" style:family="text">
      <style:text-properties style:font-name="Helvetica1" fo:font-weight="bold" style:font-weight-asian="bold" style:font-name-complex="Helvetica1"/>
    </style:style>
    <style:style style:name="T5" style:family="text">
      <style:text-properties style:font-name="Helvetica1" fo:font-weight="bold" style:font-name-asian="Helvetica1" style:font-weight-asian="bold" style:font-name-complex="Helvetica1"/>
    </style:style>
    <style:style style:name="T6" style:family="text">
      <style:text-properties fo:font-weight="bold" style:font-name-asian="Helvetica1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Helvetica1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style:font-name-asian="Helvetica1" style:font-style-asian="italic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Helvetica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7"><text:s text:c="59"/></text:p>
      <text:p text:style-name="P15"/>
      <text:h text:style-name="P62" text:outline-level="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 table:style-name="Table1.1">
          <table:table-cell table:style-name="Table1.A1" table:number-columns-spanned="18" office:value-type="string">
            <text:p text:style-name="P28"><text:span text:style-name="T6">(</text:span><text:span text:style-name="T7">A</text:span><text:span text:style-name="T6">0</text:span><text:span text:style-name="T7">kp</text:span><text:span text:style-name="T6">)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28"><text:span text:style-name="T7">BIDP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28"><text:span text:style-name="T7">MINUTES</text:span><text:span text:style-name="T6"> </text:span><text:span text:style-name="T7">OF</text:span><text:span text:style-name="T6"> </text:span><text:span text:style-name="T7">BIDP</text:span><text:span text:style-name="T6"> </text:span><text:span text:style-name="T7">COUNCIL</text:span><text:span text:style-name="T6"> </text:span><text:span text:style-name="T7">MEETING</text:span><text:span text:style-name="T6"> </text:span><text:span text:style-name="T7">NO</text:span><text:span text:style-name="T6">. 6 2011/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28">Held<text:span text:style-name="T3"> </text:span>at<text:span text:style-name="T3"> </text:span>BIDP<text:span text:style-name="T3"> </text:span>Shop<text:span text:style-name="T3">, </text:span>Plot<text:span text:style-name="T3"> 915, </text:span>Gaborone<text:span text:style-name="T3">, </text:span>on<text:span text:style-name="T3"> 8</text:span><text:span text:style-name="T2">th</text:span><text:span text:style-name="T3"> May, 2012 </text:span>at<text:span text:style-name="T3"> 6</text:span>pm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4">6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2">Attendance</text:p>
          </table:table-cell>
          <table:covered-table-cell/>
          <table:table-cell table:style-name="Table1.A1" table:number-columns-spanned="3" office:value-type="string">
            <text:p text:style-name="P33"/>
          </table:table-cell>
          <table:covered-table-cell/>
          <table:covered-table-cell/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table:number-columns-spanned="4" office:value-type="string">
            <text:p text:style-name="P32">Phone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7" office:value-type="string">
            <text:p text:style-name="P35">6.1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>Present<text:span text:style-name="T3">:</text:span></text:p>
          </table:table-cell>
          <table:covered-table-cell/>
          <table:table-cell table:style-name="Table1.A1" table:number-columns-spanned="3" office:value-type="string">
            <text:p text:style-name="P22">Evans<text:span text:style-name="T3"> </text:span>Moje</text:p>
          </table:table-cell>
          <table:covered-table-cell/>
          <table:covered-table-cell/>
          <table:table-cell table:style-name="Table1.A1" table:number-columns-spanned="2" office:value-type="string">
            <text:p text:style-name="P41">President</text:p>
          </table:table-cell>
          <table:covered-table-cell/>
          <table:table-cell table:style-name="Table1.A1" table:number-columns-spanned="4" office:value-type="string">
            <text:p text:style-name="P43">310 5073 / 7216 5484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22">Edward<text:span text:style-name="T3"> </text:span>Mazhani</text:p>
          </table:table-cell>
          <table:covered-table-cell/>
          <table:covered-table-cell/>
          <table:table-cell table:style-name="Table1.A1" table:number-columns-spanned="2" office:value-type="string">
            <text:p text:style-name="P41">Vice<text:span text:style-name="T3"> </text:span>President</text:p>
          </table:table-cell>
          <table:covered-table-cell/>
          <table:table-cell table:style-name="Table1.A1" table:number-columns-spanned="4" office:value-type="string">
            <text:p text:style-name="P43">397 1181 / 7436 2259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41">Ndingililo<text:span text:style-name="T3"> </text:span>Hobona</text:p>
          </table:table-cell>
          <table:covered-table-cell/>
          <table:covered-table-cell/>
          <table:table-cell table:style-name="Table1.A1" table:number-columns-spanned="2" office:value-type="string">
            <text:p text:style-name="P41">Secretary</text:p>
          </table:table-cell>
          <table:covered-table-cell/>
          <table:table-cell table:style-name="Table1.A1" table:number-columns-spanned="4" office:value-type="string">
            <text:p text:style-name="P24">7149 3357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41">David<text:span text:style-name="T3"> </text:span>Young</text:p>
          </table:table-cell>
          <table:covered-table-cell/>
          <table:covered-table-cell/>
          <table:table-cell table:style-name="Table1.A1" table:number-columns-spanned="2" office:value-type="string">
            <text:p text:style-name="P41">Member</text:p>
          </table:table-cell>
          <table:covered-table-cell/>
          <table:table-cell table:style-name="Table1.A1" table:number-columns-spanned="4" office:value-type="string">
            <text:p text:style-name="P43">397 1181 / 7424 2618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22">Chiwala<text:span text:style-name="T3"> </text:span>Maipambe</text:p>
          </table:table-cell>
          <table:covered-table-cell/>
          <table:covered-table-cell/>
          <table:table-cell table:style-name="Table1.A1" table:number-columns-spanned="2" office:value-type="string">
            <text:p text:style-name="P41">Member</text:p>
          </table:table-cell>
          <table:covered-table-cell/>
          <table:table-cell table:style-name="Table1.A1" table:number-columns-spanned="4" office:value-type="string">
            <text:p text:style-name="P43">395 1883/ 7172 <text:s/>5039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41">Mutua<text:span text:style-name="T3"> </text:span>Mutuku</text:p>
          </table:table-cell>
          <table:covered-table-cell/>
          <table:covered-table-cell/>
          <table:table-cell table:style-name="Table1.A1" table:number-columns-spanned="2" office:value-type="string">
            <text:p text:style-name="P41">Member</text:p>
          </table:table-cell>
          <table:covered-table-cell/>
          <table:table-cell table:style-name="Table1.A1" table:number-columns-spanned="4" office:value-type="string">
            <text:p text:style-name="P43">395 2882 / 7211 6323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22">Ontlametse<text:span text:style-name="T3"> </text:span>Onneng</text:p>
          </table:table-cell>
          <table:covered-table-cell/>
          <table:covered-table-cell/>
          <table:table-cell table:style-name="Table1.A1" table:number-columns-spanned="2" office:value-type="string">
            <text:p text:style-name="P41">Treasurer</text:p>
          </table:table-cell>
          <table:covered-table-cell/>
          <table:table-cell table:style-name="Table1.A1" table:number-columns-spanned="4" office:value-type="string">
            <text:p text:style-name="P24">7173 9548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  <table:table-cell table:style-name="Table1.A1" table:number-columns-spanned="2" office:value-type="string">
            <text:p text:style-name="P41"/>
          </table:table-cell>
          <table:covered-table-cell/>
          <table:table-cell table:style-name="Table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7" office:value-type="string">
            <text:p text:style-name="P35">6.1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>Apologies<text:span text:style-name="T3">:</text:span></text:p>
          </table:table-cell>
          <table:covered-table-cell/>
          <table:table-cell table:style-name="Table1.A1" table:number-columns-spanned="3" office:value-type="string">
            <text:p text:style-name="P41">Andreas<text:span text:style-name="T3"> </text:span>Groth</text:p>
          </table:table-cell>
          <table:covered-table-cell/>
          <table:covered-table-cell/>
          <table:table-cell table:style-name="Table1.A1" table:number-columns-spanned="2" office:value-type="string">
            <text:p text:style-name="P41">Member</text:p>
          </table:table-cell>
          <table:covered-table-cell/>
          <table:table-cell table:style-name="Table1.A1" table:number-columns-spanned="4" office:value-type="string">
            <text:p text:style-name="P43">392 3462 / 7211 2213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  <table:table-cell table:style-name="Table1.A1" table:number-columns-spanned="2" office:value-type="string">
            <text:p text:style-name="P41"/>
          </table:table-cell>
          <table:covered-table-cell/>
          <table:table-cell table:style-name="Table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35">6.1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>Absent<text:span text:style-name="T3">:</text:span></text:p>
          </table:table-cell>
          <table:covered-table-cell/>
          <table:table-cell table:style-name="Table1.A1" table:number-columns-spanned="3" office:value-type="string">
            <text:p text:style-name="P22">Kabelo<text:span text:style-name="T3"> </text:span>Morake</text:p>
          </table:table-cell>
          <table:covered-table-cell/>
          <table:covered-table-cell/>
          <table:table-cell table:style-name="Table1.A1" table:number-columns-spanned="2" office:value-type="string">
            <text:p text:style-name="P41">Member</text:p>
          </table:table-cell>
          <table:covered-table-cell/>
          <table:table-cell table:style-name="Table1.A1" table:number-columns-spanned="4" office:value-type="string">
            <text:p text:style-name="P24">397 2002 / 7164 5708</text:p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  <table:table-cell table:style-name="Table1.A1" table:number-columns-spanned="2" office:value-type="string">
            <text:p text:style-name="P41"/>
          </table:table-cell>
          <table:covered-table-cell/>
          <table:table-cell table:style-name="Table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34">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7">PREVIOUS</text:span><text:span text:style-name="T6"> </text:span><text:span text:style-name="T7">COUNCIL</text:span><text:span text:style-name="T6"> </text:span><text:span text:style-name="T7">MEE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2">The<text:span text:style-name="T3"> </text:span>minutes<text:span text:style-name="T3"> </text:span>of<text:span text:style-name="T3"> </text:span>the<text:span text:style-name="T3"> </text:span>previous<text:span text:style-name="T3"> </text:span>council<text:span text:style-name="T3"> </text:span>meeting<text:span text:style-name="T3"> </text:span>were<text:span text:style-name="T3"> </text:span>agreed<text:span text:style-name="T3"> </text:span>to<text:span text:style-name="T3"> </text:span>be<text:span text:style-name="T3"> </text:span>a<text:span text:style-name="T3"> </text:span>true<text:span text:style-name="T3"> </text:span>record<text:span text:style-name="T3"> </text:span>by<text:span text:style-name="T3"> </text:span>those<text:span text:style-name="T3"> </text:span>then<text:span text:style-name="T3"> </text:span>present.<text:span text:style-name="T3"> </text:span>Proposed<text:span text:style-name="T3"> </text:span>by<text:span text:style-name="T3"> Edward Mazhani </text:span>and<text:span text:style-name="T3"> </text:span>seconded<text:span text:style-name="T3"> </text:span>by<text:span text:style-name="T3"> <text:s/>D You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4">6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7">ACTIVITIES</text:span><text:span text:style-name="T6"> </text:span><text:span text:style-name="T7">AND</text:span><text:span text:style-name="T6"> </text:span><text:span text:style-name="T7">FUNCTIONS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8">6.3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<text:span text:style-name="T8">MATTERS</text:span><text:span text:style-name="T9"> </text:span><text:span text:style-name="T8">ARISING</text:span><text:span text:style-name="T9"> </text:span><text:span text:style-name="T8">FROM</text:span><text:span text:style-name="T9"> </text:span><text:span text:style-name="T8">PREVIOUS</text:span><text:span text:style-name="T9"> </text:span><text:span text:style-name="T8">MIN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8">8.3.2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1">Visit<text:span text:style-name="T3"> </text:span>to<text:span text:style-name="T3"> </text:span>SADC<text:span text:style-name="T3"> </text:span>Building<text:span text:style-name="T3">: </text:span>EM<text:span text:style-name="T3"> </text:span>to<text:span text:style-name="T3"> </text:span>peak<text:span text:style-name="T3"> </text:span>to<text:span text:style-name="T3"> </text:span>project<text:span text:style-name="T3"> </text:span>Manager<text:span text:style-name="T3">. Not been success fule getting through the number. </text:span>On<text:span text:style-name="T3"> </text:span>g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42"/>
          </table:table-cell>
          <table:table-cell table:style-name="Table1.R26" office:value-type="string">
            <text:p text:style-name="P42">EM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1.3.3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Symposium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4">Could have been better but quite good: profit P4,437.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7">Talks was good, feed back good: C Maipambe did w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7">E Moalosi was invited last minute: pull back and D Young was good to tal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7">P Shimunza apologised last minute: D Young gave the talk and was goo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7">G Manis gave positive feed back with recommendations for the fut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1.8.3.1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Photographic<text:span text:style-name="T3"> </text:span>Competition<text:span text:style-name="T3">:</text:span><text:span text:style-name="T3"> <text:s text:c="10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36"><text:s/></text:p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4">Need to be postponed: D Young is too busy to get it done in May. Aim for feed back at next meeting in Ju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>1.8.4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Champagne breakfast: 2<text:span text:style-name="T1">nd</text:span> July, 20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4">D Young to volunteer gas stove: Sandy Grant want to speak. Invite Keith Jeff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NDH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2.3.3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Future<text:span text:style-name="T3"> </text:span>events<text:span text:style-name="T3">: </text:span>round<text:span text:style-name="T3"> </text:span>table<text:span text:style-name="T3"> </text:span>discussion<text:span text:style-name="T3"> </text:span>with<text:span text:style-name="T3"> </text:span>City<text:span text:style-name="T3"> </text:span>Council<text:span text:style-name="T3"> </text:span>or<text:span text:style-name="T3"> </text:span>Fire<text:span text:style-name="T3"> </text:span>Department<text:span text:style-name="T3"> </text:span>regarding<text:span text:style-name="T3"> </text:span>their<text:span text:style-name="T3"> </text:span>process<text:span text:style-name="T3">: Mutua Mutuku will follow up: arrange for sometime over the University brea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36"/>
          </table:table-cell>
          <table:table-cell table:style-name="Table1.R26" office:value-type="string">
            <text:p text:style-name="P36">MM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3.3.2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Linux<text:span text:style-name="T3"> </text:span>presentation<text:span text:style-name="T3"> </text:span>by<text:span text:style-name="T3"> </text:span>D<text:span text:style-name="T3"> </text:span>Young<text:span text:style-name="T3"> 7</text:span><text:span text:style-name="T2">th</text:span><text:span text:style-name="T3"> June - </text:span>on<text:span text:style-name="T3"> </text:span>going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36">DY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Time and venue, will likely to be UB – will organise snacks and drin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ET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3.3.3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Site<text:span text:style-name="T3"> </text:span>visit<text:span text:style-name="T3"> </text:span>to<text:span text:style-name="T3"> </text:span>Botswana<text:span text:style-name="T3"> </text:span>Public<text:span text:style-name="T3"> </text:span>Service<text:span text:style-name="T3"> </text:span>Auditorium<text:span text:style-name="T3"> </text:span>to<text:span text:style-name="T3"> </text:span>be<text:span text:style-name="T3"> </text:span>arranged<text:span text:style-name="T3"> </text:span>for<text:span text:style-name="T3"> </text:span>later<text:span text:style-name="T3"> </text:span>September<text:span text:style-name="T3"> </text:span>in<text:span text:style-name="T3"> </text:span>the<text:span text:style-name="T3"> </text:span>year<text:span text:style-name="T3">: No longer involved with contract administration.?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3.3.4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<text:span text:style-name="T3">3</text:span><text:span text:style-name="T1">rd</text:span><text:span text:style-name="T3"> </text:span>visit<text:span text:style-name="T3"> </text:span>to<text:span text:style-name="T3"> </text:span>airport<text:span text:style-name="T3"> </text:span>a<text:span text:style-name="T3"> </text:span>possibility<text:span text:style-name="T3"> – </text:span>set<text:span text:style-name="T3"> </text:span>a<text:span text:style-name="T3"> </text:span>date<text:span text:style-name="T3"> </text:span>for<text:span text:style-name="T3"> </text:span>visit<text:span text:style-name="T3">: </text:span>once<text:span text:style-name="T3"> </text:span>completed<text:span text:style-name="T3">: </text:span>on<text:span text:style-name="T3"> </text:span>going: may another two wee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DY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3.3.5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Campus<text:span text:style-name="T3"> </text:span>Recreation<text:span text:style-name="T3"> </text:span>at<text:span text:style-name="T3"> </text:span>UB<text:span text:style-name="T3"> – </text:span>E<text:span text:style-name="T3"> </text:span>Mazhani<text:span text:style-name="T3"> </text:span>will<text:span text:style-name="T3"> </text:span>assist<text:span text:style-name="T3">. C Maipambe spoke to engineer: asked to write a letter requesting visit: propose date: Thursday 26</text:span><text:span text:style-name="T2">th</text:span><text:span text:style-name="T3"> July, 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NDH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UB conference: to confirm da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ETM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>6.3.2</text:p>
          </table:table-cell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Set up a forum which is more informational rather than seminar for members of the Public wishing to build chair own hom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>6.3.2.1</text:p>
          </table:table-cell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Evidence of need of public education regarding costs, contracts, design: could invite tenderers as w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9">6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10">TREASURER</text:span><text:span text:style-name="T11">'</text:span><text:span text:style-name="T10">S</text:span><text:span text:style-name="T11"> </text:span><text:span text:style-name="T10">RE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table:number-columns-spanned="7" office:value-type="string">
            <text:p text:style-name="P38">6.4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8">MATTERS</text:span><text:span text:style-name="T9"> </text:span><text:span text:style-name="T8">ARISING</text:span><text:span text:style-name="T9"> </text:span><text:span text:style-name="T8">FROM</text:span><text:span text:style-name="T9"> </text:span><text:span text:style-name="T8">PREVIOUS</text:span><text:span text:style-name="T9"> </text:span><text:span text:style-name="T8">MIN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5.4.1</text:p>
          </table:table-cell>
          <table:table-cell table:style-name="Table1.A1" table:number-columns-spanned="9" office:value-type="string">
            <text:p text:style-name="P28">More<text:span text:style-name="T3"> </text:span>work<text:span text:style-name="T3"> </text:span>required<text:span text:style-name="T3"> </text:span>to<text:span text:style-name="T3"> </text:span>get<text:span text:style-name="T3"> </text:span>up<text:span text:style-name="T3"> </text:span>accounts<text:span text:style-name="T3">: </text:span>work<text:span text:style-name="T3"> </text:span>on<text:span text:style-name="T3"> </text:span>D<text:span text:style-name="T3"> </text:span>Young<text:span text:style-name="T3">'</text:span>s<text:span text:style-name="T3"> </text:span>computer<text:span text:style-name="T3"> </text:span>but<text:span text:style-name="T3"> </text:span>not<text:span text:style-name="T3"> </text:span>on<text:span text:style-name="T3"> </text:span>Ellen<text:span text:style-name="T3">'</text:span>s<text:span text:style-name="T3"> </text:span>yet<text:span text:style-name="T3">: </text:span>petty<text:span text:style-name="T3"> </text:span>cash<text:span text:style-name="T3"> </text:span>need<text:span text:style-name="T3"> </text:span>proper<text:span text:style-name="T3"> </text:span>records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  <table:table-cell table:style-name="Table1.A1" table:number-columns-spanned="9" office:value-type="string">
            <text:p text:style-name="P28">Write<text:span text:style-name="T3"> </text:span>letter<text:span text:style-name="T3"> </text:span>to<text:span text:style-name="T3"> </text:span>ET<text:span text:style-name="T3"> </text:span>advising<text:span text:style-name="T3"> </text:span>Council<text:span text:style-name="T3"> </text:span>has<text:span text:style-name="T3"> </text:span>increased<text:span text:style-name="T3"> </text:span>rate<text:span text:style-name="T3">. Letter must be formalis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>NDH/ET</text:p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35">6.4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Received resignation letter from P Shimunza: need volunteer – book year end of Ju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7">6.4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Ellen has been working well on the books: not huge amount of work for treasu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5">6.4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Bank balance as at 30<text:span text:style-name="T1">th</text:span> April P36,722.9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8">6.4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There is back loss regarding sitting allowance and need to be settl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5">6.4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>Received<text:span text:style-name="T3"> </text:span>Invoice<text:span text:style-name="T3"> </text:span>from<text:span text:style-name="T3"> CASLE: </text:span>to<text:span text:style-name="T3"> </text:span>pay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4">6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2">MEMB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8">MATTERS</text:span><text:span text:style-name="T9"> </text:span><text:span text:style-name="T8">ARISING</text:span><text:span text:style-name="T9"> </text:span><text:span text:style-name="T8">FROM</text:span><text:span text:style-name="T9"> </text:span><text:span text:style-name="T8">PREVIOUS</text:span><text:span text:style-name="T9"> </text:span><text:span text:style-name="T8">MIN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New applications received from the follow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Oduetse Tebogo: Approved for ordinary memb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Baandile B Kgakanyane – write to him acknowledging his application and offer him associate membe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2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Webster M Hapadziwi - <text:s/>write to him acknowledging his application and offer him associate membershi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NB: 15 years of experience of working in the field with a diploma may be considered for ordinary membership – but having been an associate fir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5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CP has given out two applications to prospective memb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  <table:table-cell table:style-name="Table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25">6.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26">CORRESPON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4">6.6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50">Paul<text:span text:style-name="T3"> </text:span>Lyamuya<text:span text:style-name="T3"> </text:span>resignation<text:span text:style-name="T3"> </text:span>Letter<text:span text:style-name="T3">: Letter not written but D Young did have a meeting with Pa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21">6.6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4">UB School of Architecture Exhibition: requesting support attendance: contribute 2 snack platters from Pick'N Pa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10">ET</text:p>
          </table:table-cell>
        </table:table-row>
        <table:table-row table:style-name="Table1.1">
          <table:table-cell table:style-name="Table1.A1" table:number-columns-spanned="7" office:value-type="string">
            <text:p text:style-name="P21">6.6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>P Shimunsa relocating to Zambia – letter receiv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10"/>
          </table:table-cell>
        </table:table-row>
        <table:table-row table:style-name="Table1.1">
          <table:table-cell table:style-name="Table1.A1" table:number-columns-spanned="7" office:value-type="string">
            <text:p text:style-name="P21">6.6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>Department of Energy letter require feedback on whether * u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10"/>
          </table:table-cell>
        </table:table-row>
        <table:table-row table:style-name="Table1.1">
          <table:table-cell table:style-name="Table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>Will confirm with A Groth if d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10">EM/AG</text:p>
          </table:table-cell>
        </table:table-row>
        <table:table-row table:style-name="Table1.1">
          <table:table-cell table:style-name="Table1.A1" table:number-columns-spanned="7" office:value-type="string">
            <text:p text:style-name="P21">6.6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>Received membership certificate from BOCCIM: but name not corre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10">ET</text:p>
          </table:table-cell>
        </table:table-row>
        <table:table-row table:style-name="Table1.1">
          <table:table-cell table:style-name="Table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table:number-columns-spanned="6" office:value-type="string">
            <text:p text:style-name="P34">6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7">PUBLICATIONS</text:span><text:span text:style-name="T6">/</text:span><text:span text:style-name="T7">NEWS</text:span><text:span text:style-name="T6"> </text:span><text:span text:style-name="T7">LET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7" office:value-type="string">
            <text:p text:style-name="P38">6.7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8"><text:span text:style-name="T8">MATTERS</text:span><text:span text:style-name="T9"> </text:span><text:span text:style-name="T8">ARISING</text:span><text:span text:style-name="T9"> </text:span><text:span text:style-name="T8">FROM</text:span><text:span text:style-name="T9"> </text:span><text:span text:style-name="T8">PREVIOUS</text:span><text:span text:style-name="T9"> </text:span><text:span text:style-name="T8">MIN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3">7.7.3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BIDP<text:span text:style-name="T3"> </text:span>electronic<text:span text:style-name="T3"> </text:span>forms<text:span text:style-name="T3"> </text:span>on<text:span text:style-name="T3"> </text:span>website<text:span text:style-name="T3">: </text:span>on<text:span text:style-name="T3"> </text:span>g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There<text:span text:style-name="T3"> </text:span>are<text:span text:style-name="T3"> </text:span>samples<text:span text:style-name="T3"> </text:span>on<text:span text:style-name="T3"> </text:span>the<text:span text:style-name="T3"> </text:span>website<text:span text:style-name="T3">: </text:span>possibly<text:span text:style-name="T3"> </text:span>make<text:span text:style-name="T3"> </text:span>a<text:span text:style-name="T3"> </text:span>minor<text:span text:style-name="T3"> </text:span>works<text:span text:style-name="T3"> </text:span>labour<text:span text:style-name="T3"> </text:span>only<text:span text:style-name="T3"> </text:span>available<text:span text:style-name="T3">. </text:span>Will<text:span text:style-name="T3"> </text:span>aim<text:span text:style-name="T3"> </text:span>for<text:span text:style-name="T3"> </text:span>June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>DY</text:p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50">Website<text:span text:style-name="T3">: </text:span>We<text:span text:style-name="T3"> </text:span>have<text:span text:style-name="T3"> </text:span>a<text:span text:style-name="T3"> </text:span>machine<text:span text:style-name="T3"> </text:span>at<text:span text:style-name="T3"> </text:span>Mega<text:span text:style-name="T3"> – </text:span>operating<text:span text:style-name="T3"> </text:span>system<text:span text:style-name="T3"> </text:span>needs<text:span text:style-name="T3"> </text:span>to<text:span text:style-name="T3"> </text:span>be<text:span text:style-name="T3"> </text:span>replaced<text:span text:style-name="T3"> </text:span>as<text:span text:style-name="T3"> </text:span>new<text:span text:style-name="T3"> </text:span>one<text:span text:style-name="T3"> </text:span>breaks<text:span text:style-name="T3"> </text:span>down<text:span text:style-name="T3"> </text:span>and<text:span text:style-name="T3"> </text:span>requires<text:span text:style-name="T3"> </text:span>them<text:span text:style-name="T3"> </text:span>to<text:span text:style-name="T3"> </text:span>fix<text:span text:style-name="T3"> </text:span>every<text:span text:style-name="T3"> </text:span>so<text:span text:style-name="T3"> </text:span>often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50">Propose<text:span text:style-name="T3"> </text:span>a<text:span text:style-name="T3"> </text:span>secure<text:span text:style-name="T3"> </text:span>website<text:span text:style-name="T3"> </text:span>and<text:span text:style-name="T3"> </text:span>a<text:span text:style-name="T3"> </text:span>public<text:span text:style-name="T3"> </text:span>website<text:span text:style-name="T3">. </text:span>Use<text:span text:style-name="T3"> </text:span>the<text:span text:style-name="T3"> </text:span>same<text:span text:style-name="T3"> </text:span>as<text:span text:style-name="T3"> </text:span>D<text:span text:style-name="T3"> </text:span>Young<text:span text:style-name="T3">'</text:span>s<text:span text:style-name="T3"> </text:span>system<text:span text:style-name="T3">. After the month of May D Young will be able to do i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50">Update<text:span text:style-name="T3"> </text:span>of<text:span text:style-name="T3"> </text:span>website<text:span text:style-name="T3"> </text:span>will<text:span text:style-name="T3"> </text:span>require<text:span text:style-name="T3"> </text:span>Ellen<text:span text:style-name="T3"> </text:span>to<text:span text:style-name="T3"> </text:span>be<text:span text:style-name="T3"> </text:span>assisted<text:span text:style-name="T3"> </text:span>so<text:span text:style-name="T3"> </text:span>far<text:span text:style-name="T3"> </text:span>D<text:span text:style-name="T3"> </text:span>Young<text:span text:style-name="T3"> </text:span>but<text:span text:style-name="T3"> </text:span>short<text:span text:style-name="T3"> </text:span>of<text:span text:style-name="T3"> </text:span>time<text:span text:style-name="T3"> </text:span>will<text:span text:style-name="T3"> </text:span>need<text:span text:style-name="T3"> </text:span>more<text:span text:style-name="T3"> </text:span>people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3">8.7.3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Newsletter<text:span text:style-name="T3">: </text:span>No<text:span text:style-name="T3"> </text:span>update<text:span text:style-name="T3"> </text:span>from<text:span text:style-name="T3"> </text:span>C<text:span text:style-name="T3"> </text:span>Maipambe<text:span text:style-name="T3"> </text:span>yet<text:span text:style-name="T3">: </text:span>ask<text:span text:style-name="T3"> </text:span>ET<text:span text:style-name="T3"> </text:span>to<text:span text:style-name="T3"> </text:span>write<text:span text:style-name="T3"> </text:span>a<text:span text:style-name="T3"> </text:span>draft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Symposium material may be incorpora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>CM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4">1.7.2.1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Minor<text:span text:style-name="T3"> </text:span>Works<text:span text:style-name="T3"> </text:span>Labour<text:span text:style-name="T3"> </text:span>Only<text:span text:style-name="T3"> </text:span>Contract<text:span text:style-name="T3"> has been circulated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9">E Mazhani has comme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4">5.7.2.2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4">Also note not possible to have BoQ with labour only contra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60">Outlines for maintenance contract: design and building could adapt consult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12"/>
          </table:table-cell>
          <table:table-cell table:style-name="Table1.R26" office:value-type="string">
            <text:p text:style-name="P12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4">1.4.4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Contracts<text:span text:style-name="T3">: </text:span>presentation<text:span text:style-name="T3"> </text:span>or<text:span text:style-name="T3"> </text:span>meeting<text:span text:style-name="T3"> </text:span>with<text:span text:style-name="T3"> </text:span>Banks<text:span text:style-name="T3">. </text:span>On<text:span text:style-name="T3"> </text:span>g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>Mr<text:span text:style-name="T3"> </text:span>Moje<text:span text:style-name="T3"> </text:span>to<text:span text:style-name="T3"> </text:span>re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EM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8">Talk<text:span text:style-name="T3"> </text:span>to<text:span text:style-name="T3"> </text:span>the<text:span text:style-name="T3"> </text:span>committee<text:span text:style-name="T3"> </text:span>of<text:span text:style-name="T3"> </text:span>banks<text:span text:style-name="T3">: </text:span>Banks<text:span text:style-name="T3"> </text:span>still<text:span text:style-name="T3"> </text:span>using<text:span text:style-name="T3"> </text:span>valuers<text:span text:style-name="T3"> </text:span>to<text:span text:style-name="T3"> </text:span>inspect<text:span text:style-name="T3"> </text:span>and<text:span text:style-name="T3"> </text:span>measure<text:span text:style-name="T3"> </text:span>stages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8">Talk<text:span text:style-name="T3"> </text:span>to<text:span text:style-name="T3"> </text:span>banks<text:span text:style-name="T3"> </text:span>about<text:span text:style-name="T3"> </text:span>developments<text:span text:style-name="T3"> </text:span>and<text:span text:style-name="T3"> </text:span>contra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48">Propose<text:span text:style-name="T3"> </text:span>to<text:span text:style-name="T3"> </text:span>professional<text:span text:style-name="T3"> </text:span>architects<text:span text:style-name="T3"> </text:span>and<text:span text:style-name="T3"> </text:span>engineers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5.7.2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<text:span text:style-name="T12">Publications</text:span><text:span text:style-name="T13"> </text:span><text:span text:style-name="T12">committee</text:span><text:span text:style-name="T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>5.7.2.1</text:p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8">Must<text:span text:style-name="T3"> </text:span>report<text:span text:style-name="T3"> </text:span>once<text:span text:style-name="T3"> </text:span>a<text:span text:style-name="T3"> </text:span>year<text:span text:style-name="T3">: </text:span>invite<text:span text:style-name="T3"> </text:span>other<text:span text:style-name="T3"> </text:span>organisations<text:span text:style-name="T3">: </text:span>people<text:span text:style-name="T3"> </text:span>who<text:span text:style-name="T3"> </text:span>participate<text:span text:style-name="T3"> </text:span>get<text:span text:style-name="T3"> </text:span>P<text:span text:style-name="T3">100 </text:span>sitting<text:span text:style-name="T3"> </text:span>allowance<text:span text:style-name="T3"> </text:span>plus<text:span text:style-name="T3"> </text:span>breakfast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ET</text:p>
          </table:table-cell>
        </table:table-row>
        <table:table-row table:style-name="Table1.1">
          <table:table-cell table:style-name="Table1.A1" table:number-columns-spanned="3" office:value-type="string">
            <text:p text:style-name="P29"/>
          </table:table-cell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60">Obtained copies of the NEC from UIC – will have a lending usage for memb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/>
          </table:table-cell>
        </table:table-row>
        <table:table-row table:style-name="Table1.1">
          <table:table-cell table:style-name="Table1.A1" table:number-columns-spanned="3" office:value-type="string">
            <text:p text:style-name="P35">6.7.2</text:p>
          </table:table-cell>
          <table:covered-table-cell/>
          <table:covered-table-cell/>
          <table:table-cell table:style-name="Table1.A1" table:number-columns-spanned="15" office:value-type="string">
            <text:p text:style-name="P40">Certificate and Instruction pads: people are still trying to bu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/>
          </table:table-cell>
        </table:table-row>
        <table:table-row table:style-name="Table1.1">
          <table:table-cell table:style-name="Table1.A1" table:number-columns-spanned="3" office:value-type="string">
            <text:p text:style-name="P35"/>
          </table:table-cell>
          <table:covered-table-cell/>
          <table:covered-table-cell/>
          <table:table-cell table:style-name="Table1.A1" table:number-columns-spanned="14" office:value-type="string">
            <text:p text:style-name="P35">Prepare the form with colour and firms name on the cover – then if available electronic forms: make available for s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R26" office:value-type="string">
            <text:p text:style-name="P27">DY</text:p>
          </table:table-cell>
        </table:table-row>
        <table:table-row table:style-name="Table1.1">
          <table:table-cell table:style-name="Table1.A1" table:number-columns-spanned="3" office:value-type="string">
            <text:p text:style-name="P35"/>
          </table:table-cell>
          <table:covered-table-cell/>
          <table:covered-table-cell/>
          <table:table-cell table:style-name="Table1.A1" table:number-columns-spanned="1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table:number-columns-spanned="3" office:value-type="string">
            <text:p text:style-name="P30"/>
          </table:table-cell>
          <table:covered-table-cell/>
          <table:covered-table-cell/>
          <table:table-cell table:style-name="Table1.A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table:number-columns-spanned="3" office:value-type="string">
            <text:p text:style-name="P34">6.8</text:p>
          </table:table-cell>
          <table:covered-table-cell/>
          <table:covered-table-cell/>
          <table:table-cell table:style-name="Table1.A1" table:number-columns-spanned="15" office:value-type="string">
            <text:p text:style-name="P28"><text:span text:style-name="T7">PUBLIC</text:span><text:span text:style-name="T6"> </text:span><text:span text:style-name="T7">RELATIONS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table:number-columns-spanned="3" office:value-type="string">
            <text:p text:style-name="P38">6.8.1</text:p>
          </table:table-cell>
          <table:covered-table-cell/>
          <table:covered-table-cell/>
          <table:table-cell table:style-name="Table1.A1" table:number-columns-spanned="15" office:value-type="string">
            <text:p text:style-name="P28"><text:span text:style-name="T8">MATTERS</text:span><text:span text:style-name="T9"> </text:span><text:span text:style-name="T8">ARISING</text:span><text:span text:style-name="T9"> </text:span><text:span text:style-name="T8">FROM</text:span><text:span text:style-name="T9"> </text:span><text:span text:style-name="T8">PREVIOUS</text:span><text:span text:style-name="T9"> </text:span><text:span text:style-name="T8">MINU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4">6.6.1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2">Government<text:span text:style-name="T3"> </text:span>non<text:span text:style-name="T3">-</text:span>payment<text:span text:style-name="T3">: </text:span>letter<text:span text:style-name="T3"> </text:span>to<text:span text:style-name="T3"> </text:span>DBES<text:span text:style-name="T3">: </text:span>on<text:span text:style-name="T3"> </text:span>g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/>
          </table:table-cell>
          <table:covered-table-cell/>
          <table:table-cell table:style-name="Table1.R26" office:value-type="string">
            <text:p text:style-name="P27">EM</text:p>
          </table:table-cell>
        </table:table-row>
        <table:table-row table:style-name="Table1.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2">Check<text:span text:style-name="T3"> </text:span>with<text:span text:style-name="T3"> </text:span>Kille<text:span text:style-name="T3"> &amp; </text:span>Dannhauser<text:span text:style-name="T3"> </text:span>if<text:span text:style-name="T3"> </text:span>they<text:span text:style-name="T3"> </text:span>have<text:span text:style-name="T3"> </text:span>been<text:span text:style-name="T3"> </text:span>paid<text:span text:style-name="T3">: </text:span>opportunity<text:span text:style-name="T3"> </text:span>for<text:span text:style-name="T3"> </text:span>BIDP<text:span text:style-name="T3"> </text:span>to<text:span text:style-name="T3"> </text:span>help<text:span text:style-name="T3"> </text:span>members<text:span text:style-name="T3">. </text:span>Still<text:span text:style-name="T3"> </text:span>not<text:span text:style-name="T3"> </text:span>paid<text:span text:style-name="T3">: </text:span>still<text:span text:style-name="T3"> </text:span>hoping<text:span text:style-name="T3"> </text:span>it<text:span text:style-name="T3"> </text:span>will<text:span text:style-name="T3"> </text:span>be<text:span text:style-name="T3"> </text:span>resolved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/>
          </table:table-cell>
          <table:covered-table-cell/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61">Write to the P.S: copy letter to relevant people at BOCCIM. Not hoping having had to pay out: will publish something if we have some material. Mr Rantshilo paid and will get material and opportunity to publis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/>
          </table:table-cell>
          <table:covered-table-cell/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4">5.9.4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3">Facilities<text:span text:style-name="T3"> </text:span>Management<text:span text:style-name="T3"> </text:span>has<text:span text:style-name="T3"> </text:span>been<text:span text:style-name="T3"> </text:span>classified<text:span text:style-name="T3"> </text:span>at<text:span text:style-name="T3"> </text:span>PPADB<text:span text:style-name="T3"> </text:span>under<text:span text:style-name="T3"> </text:span>Real<text:span text:style-name="T3"> </text:span>Estate<text:span text:style-name="T3">: </text:span>E<text:span text:style-name="T3"> </text:span>Mazhani<text:span text:style-name="T3"> </text:span>will<text:span text:style-name="T3"> </text:span>look<text:span text:style-name="T3"> </text:span>in<text:span text:style-name="T3"> </text:span>to<text:span text:style-name="T3"> </text:span>it<text:span text:style-name="T3"> </text:span>to<text:span text:style-name="T3">: </text:span>worry<text:span text:style-name="T3"> </text:span>is<text:span text:style-name="T3"> </text:span>that<text:span text:style-name="T3"> </text:span>the<text:span text:style-name="T3"> </text:span>wrong<text:span text:style-name="T3"> </text:span>people<text:span text:style-name="T3"> </text:span>will<text:span text:style-name="T3"> </text:span>be<text:span text:style-name="T3"> </text:span>doing<text:span text:style-name="T3"> </text:span>it<text:span text:style-name="T3">. On going after 15</text:span><text:span text:style-name="T2">th</text:span><text:span text:style-name="T3"> of may: requirements ro F.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/>
          </table:table-cell>
          <table:covered-table-cell/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2" office:value-type="string">
            <text:p text:style-name="P27"/>
          </table:table-cell>
          <table:covered-table-cell/>
          <table:table-cell table:style-name="Table1.R26" office:value-type="string">
            <text:p text:style-name="P9"/>
          </table:table-cell>
        </table:table-row>
        <table:table-row table:style-name="Table1.1">
          <table:table-cell table:style-name="Table1.A1" table:number-columns-spanned="4" office:value-type="string">
            <text:p text:style-name="P45">6.9</text:p>
          </table:table-cell>
          <table:covered-table-cell/>
          <table:covered-table-cell/>
          <table:covered-table-cell/>
          <table:table-cell table:style-name="Table1.A1" table:number-columns-spanned="14" office:value-type="string">
            <text:p text:style-name="P47"><text:span text:style-name="T4">ANY</text:span><text:span text:style-name="T5"> </text:span><text:span text:style-name="T4">OTHER</text:span><text:span text:style-name="T5"> </text:span><text:span text:style-name="T4">BUSI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4" office:value-type="string">
            <text:p text:style-name="P24">6.9.1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22">Gerrit Vlug: loss to BIDP: <text:s/>Propose to package something to the family from BIDP – he worked very hard for BIDP – contracts, newsletters and treasurer. Will send something on Monday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3" office:value-type="string">
            <text:p text:style-name="P27"/>
          </table:table-cell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3" office:value-type="string">
            <text:p text:style-name="P27"/>
          </table:table-cell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11"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table:number-columns-spanned="3" office:value-type="string">
            <text:p text:style-name="P27"/>
          </table:table-cell>
          <table:covered-table-cell/>
          <table:covered-table-cell/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5" office:value-type="string">
            <text:p text:style-name="P34">6.10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28"><text:span text:style-name="T7">NEXT</text:span><text:span text:style-name="T6"> </text:span><text:span text:style-name="T7">MEE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5" office:value-type="string">
            <text:p text:style-name="P24">6.10.1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22">The<text:span text:style-name="T3"> </text:span>next<text:span text:style-name="T3"> </text:span>council<text:span text:style-name="T3"> </text:span>meeting<text:span text:style-name="T3"> </text:span>will<text:span text:style-name="T3"> </text:span>be<text:span text:style-name="T3"> </text:span>held<text:span text:style-name="T3"> </text:span>on<text:span text:style-name="T3"> </text:span>Tuesday<text:span text:style-name="T3">, 19</text:span><text:span text:style-name="T2">th</text:span><text:span text:style-name="T3"> June, 2012 </text:span>at<text:span text:style-name="T3"> 6</text:span>pm<text:span text:style-name="T3"> </text:span>at<text:span text:style-name="T3"> </text:span>plot<text:span text:style-name="T3"> 915, </text:span>Gaborone<text:span text:style-name="T3">, </text:span>BIDP<text:span text:style-name="T3"> </text:span>shop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table:number-columns-spanned="5" office:value-type="string">
            <text:p text:style-name="P44">5.10.2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50">Schedule<text:span text:style-name="T3"> </text:span>for<text:span text:style-name="T3"> </text:span>next<text:span text:style-name="T3"> </text:span>year<text:span text:style-name="T3"> </text:span>Council<text:span text:style-name="T3"> </text:span>meetings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A1" office:value-type="string">
            <text:p text:style-name="P13"/>
          </table:table-cell>
        </table:table-row>
        <text:soft-page-break/>
        <table:table-row table:style-name="Table1.1">
          <table:table-cell table:style-name="Table1.A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51">Tuesday<text:span text:style-name="T3">, <text:s/>19</text:span><text:span text:style-name="T1">th</text:span><text:span text:style-name="T3"> </text:span>June<text:span text:style-name="T3">, 2012</text:span></text:p>
            <text:p text:style-name="P51">Tuesday<text:span text:style-name="T3">, 24</text:span><text:span text:style-name="T1">th</text:span><text:span text:style-name="T3"> </text:span>July<text:span text:style-name="T3">, 2012</text:span></text:p>
            <text:p text:style-name="P51">Tuesday<text:span text:style-name="T3">, <text:s/>21</text:span><text:span text:style-name="T1">st</text:span><text:span text:style-name="T3"> </text:span>August<text:span text:style-name="T3">, 2012</text:span></text:p>
            <text:p text:style-name="P8"/>
            <text:p text:style-name="P8"><text:s/>The meeting was adjourned at 19h55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6" office:value-type="string">
            <text:p text:style-name="P27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24"><text:s/></text:p>
          </table:table-cell>
          <table:covered-table-cell/>
          <table:table-cell table:style-name="Table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2">President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3">Secret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>Fax</text:p>
          </table:table-cell>
          <table:covered-table-cell/>
          <table:table-cell table:style-name="Table1.A1" table:number-columns-spanned="5" office:value-type="string">
            <text:p text:style-name="P22">Email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>Cc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Evans<text:span text:style-name="T3"> </text:span>Moje<text:span text:style-name="T3"> - </text:span>President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310 5076</text:p>
          </table:table-cell>
          <table:covered-table-cell/>
          <table:table-cell table:style-name="Table1.A1" table:number-columns-spanned="5" office:value-type="string">
            <text:p text:style-name="P22">ekmoje<text:span text:style-name="T3">@</text:span>mega<text:span text:style-name="T3">.</text:span>bw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Edward<text:span text:style-name="T3"> </text:span>Mazhani<text:span text:style-name="T3"> - </text:span>Vice<text:span text:style-name="T3"> </text:span>President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74362259</text:p>
          </table:table-cell>
          <table:covered-table-cell/>
          <table:table-cell table:style-name="Table1.A1" table:number-columns-spanned="5" office:value-type="string">
            <text:p text:style-name="P22">mazhaniet<text:span text:style-name="T3">@</text:span>mopipi<text:span text:style-name="T3">.</text:span>ub<text:span text:style-name="T3">.</text:span>bw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Ontlametse<text:span text:style-name="T3"> </text:span>Onneng<text:span text:style-name="T3"> - </text:span>Treasurer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538 0603</text:p>
          </table:table-cell>
          <table:covered-table-cell/>
          <table:table-cell table:style-name="Table1.A1" table:number-columns-spanned="5" office:value-type="string">
            <text:p text:style-name="P22">o<text:span text:style-name="T3">.</text:span>onneng<text:span text:style-name="T3">@</text:span>gmail<text:span text:style-name="T3">.</text:span>com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Ndingililo<text:span text:style-name="T3"> </text:span>Hobona<text:span text:style-name="T3"> - </text:span>Secretary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71493357</text:p>
          </table:table-cell>
          <table:covered-table-cell/>
          <table:table-cell table:style-name="Table1.A1" table:number-columns-spanned="5" office:value-type="string">
            <text:p text:style-name="P22">ndhobona<text:span text:style-name="T3">@</text:span>yahoo<text:span text:style-name="T3">.</text:span>com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Andreas<text:span text:style-name="T3"> </text:span>Groth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392 3462</text:p>
          </table:table-cell>
          <table:covered-table-cell/>
          <table:table-cell table:style-name="Table1.A1" table:number-columns-spanned="5" office:value-type="string">
            <text:p text:style-name="P22">agasgroth<text:span text:style-name="T3">@</text:span>gmail<text:span text:style-name="T3">.</text:span>com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David<text:span text:style-name="T3"> </text:span>Young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397 1181</text:p>
          </table:table-cell>
          <table:covered-table-cell/>
          <table:table-cell table:style-name="Table1.A1" table:number-columns-spanned="5" office:value-type="string">
            <text:p text:style-name="P22">ya<text:span text:style-name="T3">@</text:span>yabw<text:span text:style-name="T3">.</text:span>net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Kabelo<text:span text:style-name="T3"> </text:span>Morak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397 2002</text:p>
          </table:table-cell>
          <table:covered-table-cell/>
          <table:table-cell table:style-name="Table1.A1" table:number-columns-spanned="5" office:value-type="string">
            <text:p text:style-name="P22">kabelo<text:span text:style-name="T3">@</text:span>agb<text:span text:style-name="T3">.</text:span>co<text:span text:style-name="T3">.</text:span>bw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Chiwala<text:span text:style-name="T3"> </text:span>Maipamb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395 1883</text:p>
          </table:table-cell>
          <table:covered-table-cell/>
          <table:table-cell table:style-name="Table1.A1" table:number-columns-spanned="5" office:value-type="string">
            <text:p text:style-name="P22">chiwala<text:span text:style-name="T3">.</text:span>m<text:span text:style-name="T3">@</text:span>fitzwilliam<text:span text:style-name="T3">.</text:span>co<text:span text:style-name="T3">.</text:span>bw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Mutua<text:span text:style-name="T3"> </text:span>Mutuku<text:span text:style-name="T3"> 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7211 6323</text:p>
          </table:table-cell>
          <table:covered-table-cell/>
          <table:table-cell table:style-name="Table1.A1" table:number-columns-spanned="5" office:value-type="string">
            <text:p text:style-name="P22">mutua<text:span text:style-name="T3">@</text:span>symbion<text:span text:style-name="T3">-</text:span>int<text:span text:style-name="T3">.</text:span>co<text:span text:style-name="T3">.</text:span>bw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File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OpenSymbol" svg:font-family="OpenSymbol"/>
    <style:font-face style:name="Tahoma1" svg:font-family="Tahoma, Lucidasans, 'Lucida Sans', 'Arial Unicode MS'"/>
    <style:font-face style:name="Andale Sans UI" svg:font-family="'Andale Sans UI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Albany" svg:font-family="Albany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Helvetica" fo:font-size="12pt" fo:language="en" fo:country="GB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Liberation Sans" fo:font-size="10.5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Liberation Sans" fo:font-size="10.5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.5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text-properties fo:font-style="normal" fo:font-weight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15cm"/>
      <style:text-properties fo:color="#000000" style:font-name="Liberation Sans1" fo:font-size="12pt" fo:font-weight="bold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 style:parent-style-name="Text_20_body">
      <style:paragraph-properties text:number-lines="false" text:line-number="0"/>
      <style:text-properties fo:color="#000000" style:font-name="Helvetica1" fo:font-size="9pt" style:font-size-asian="9pt" style:font-name-complex="Helvetica1"/>
    </style:style>
    <style:style style:name="WW-Table_20_Contents111111" style:display-name="WW-Table Contents111111" style:family="paragraph" style:parent-style-name="Text_20_body">
      <style:paragraph-properties text:number-lines="false" text:line-number="0"/>
      <style:text-properties fo:color="#000000" style:font-name="Helvetica1" fo:font-size="9pt" style:font-size-asian="9pt" style:font-name-complex="Helvetica1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List_20_Contents1111" style:display-name="WW-List Contents1111" style:family="paragraph" style:parent-style-name="Standard">
      <style:paragraph-properties fo:margin-left="1cm" fo:margin-right="0cm" fo:text-indent="0cm" style:auto-text-indent="false"/>
      <style:text-properties fo:color="#000000" style:font-name="Helvetica1" fo:font-size="9pt" style:font-size-asian="9pt" style:font-name-complex="Helvetic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000000" fo:font-size="5.40000009536743pt" fo:background-color="transparent"/>
    </style:style>
    <style:style style:name="MP3" style:family="paragraph" style:parent-style-name="Text_20_body" style:master-page-name="">
      <style:paragraph-properties fo:line-height="100%" fo:text-align="center" style:justify-single-word="false" style:page-number="auto" fo:break-before="auto" fo:break-after="auto" fo:keep-with-next="auto"/>
      <style:text-properties fo:color="#808080" fo:font-size="5.80000019073486pt"/>
    </style:style>
    <style:style style:name="MP4" style:family="paragraph" style:parent-style-name="Text_20_body">
      <style:paragraph-properties fo:line-height="100%" fo:text-align="center" style:justify-single-word="false"/>
      <style:text-properties fo:color="#808080" fo:font-size="5.80000019073486pt"/>
    </style:style>
    <style:page-layout style:name="Mpm1">
      <style:page-layout-properties fo:page-width="21.001cm" fo:page-height="29.7cm" style:num-format="1" style:print-orientation="portrait" fo:margin-top="1.6cm" fo:margin-bottom="1.6cm" fo:margin-left="2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5cm" fo:margin-left="0cm" fo:margin-right="0cm" fo:margin-top="0.3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cm" fo:margin-bottom="1.6cm" fo:margin-left="2.2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  <style:master-page style:name="HTML" style:page-layout-name="Mpm2">
      <style:footer>
        <text:p text:style-name="MP2"/>
        <text:p text:style-name="MP3">Directors: Edward T Mazhani MBIDP, David A Young, B.Arch(Natal), MBIDP, <text:s/>(British) Associated with Kevin Macgarry, Architect, Durban // VAT registration # C067 1380 1112</text:p>
      </style:footer>
    </style:master-page>
    <style:master-page style:name="Endnote" style:page-layout-name="Mpm3"/>
    <style:master-page style:name="First_20_Page" style:display-name="First Page" style:page-layout-name="Mpm4" style:next-style-name="Standard">
      <style:footer>
        <text:p text:style-name="MP3"/>
        <text:p text:style-name="MP4">Director: <text:s/>David A Young, B.Arch(Natal), MBIDP <text:s/>(British) Associated with Kevin Macgarry, Architect, Durban // VAT registration # C067 1380 11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206</meta:generator>
    <meta:initial-creator> </meta:initial-creator>
    <meta:creation-date>2003-01-23T09:05:30</meta:creation-date>
    <dc:date>2012-05-15T11:03:38</dc:date>
    <meta:print-date>2012-05-10T15:46:48</meta:print-date>
    <dc:language>en-GB</dc:language>
    <meta:editing-cycles>473</meta:editing-cycles>
    <meta:editing-duration>P3DT4H59M35S</meta:editing-duration>
    <meta:document-statistic meta:table-count="1" meta:image-count="0" meta:object-count="0" meta:page-count="4" meta:paragraph-count="238" meta:word-count="1300" meta:character-count="7911" meta:non-whitespace-character-count="6668"/>
    <meta:user-defined meta:name="Info 1"/>
    <meta:user-defined meta:name="Info 2"/>
    <meta:user-defined meta:name="Info 3"/>
    <meta:user-defined meta:name="Info 4"/>
  </office:meta>
</office:document-meta>
</file>